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506cm"/>
    </style:style>
    <style:style style:name="Tabela1.B" style:family="table-column">
      <style:table-column-properties style:column-width="3.992cm"/>
    </style:style>
    <style:style style:name="Tabela1.C" style:family="table-column">
      <style:table-column-properties style:column-width="3.99cm"/>
    </style:style>
    <style:style style:name="Tabela1.D" style:family="table-column">
      <style:table-column-properties style:column-width="3.489cm"/>
    </style:style>
    <style:style style:name="Tabela1.E" style:family="table-column">
      <style:table-column-properties style:column-width="2.009cm"/>
    </style:style>
    <style:style style:name="Tabela1.F" style:family="table-column">
      <style:table-column-properties style:column-width="2.014cm"/>
    </style:style>
    <style:style style:name="Tabela1.A1" style:family="table-cell">
      <style:table-cell-properties style:vertical-align="middle"/>
    </style:style>
    <style:style style:name="P1" style:family="paragraph" style:parent-style-name="Table_20_Contents">
      <style:paragraph-properties fo:margin-top="0cm" fo:margin-bottom="0.499cm" fo:line-height="150%" fo:text-align="start" style:justify-single-word="false" fo:padding-left="0.049cm" fo:padding-right="0cm" fo:padding-top="0.049cm" fo:padding-bottom="0.049cm" fo:border-left="0.035cm solid #000000" fo:border-right="none" fo:border-top="0.035cm solid #000000" fo:border-bottom="0.035cm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fo:margin-top="0cm" fo:margin-bottom="0.499cm" fo:line-height="150%" fo:text-align="start" style:justify-single-word="false" fo:padding="0.049cm" fo:border="0.035cm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margin-top="0cm" fo:margin-bottom="0.499cm" fo:line-height="150%" fo:text-align="start" style:justify-single-word="false" fo:padding-left="0.049cm" fo:padding-right="0cm" fo:padding-top="0cm" fo:padding-bottom="0.049cm" fo:border-left="0.035cm solid #000000" fo:border-right="none" fo:border-top="none" fo:border-bottom="0.035cm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top="0cm" fo:margin-bottom="0.499cm" fo:line-height="150%" fo:text-align="start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line-height="150%" fo:text-align="start" style:justify-single-word="false"/>
    </style:style>
    <style:style style:name="P6" style:family="paragraph" style:parent-style-name="Text_20_body">
      <style:paragraph-properties fo:line-height="150%" fo:text-align="start" style:justify-single-word="false"/>
      <style:text-properties style:font-name="Arial" fo:font-size="12pt" fo:font-style="italic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50%"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494cm" fo:line-height="150%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.494cm" fo:line-height="150%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/>
    </style:style>
    <style:style style:name="T3" style:family="text">
      <style:text-properties fo:font-variant="normal" fo:text-transform="none"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style:font-name="Arial" fo:font-size="12pt" style:font-size-asian="12pt" style:font-size-complex="12pt"/>
    </style:style>
    <style:style style:name="T5" style:family="text">
      <style:text-properties fo:font-variant="normal" fo:text-transform="none" style:font-name="Arial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tyle="italic"/>
    </style:style>
    <style:style style:name="T7" style:family="text">
      <style:text-properties style:font-name="Arial" fo:font-size="12pt" style:font-size-asian="12pt" style:font-size-complex="12pt"/>
    </style:style>
    <style:style style:name="T8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7">Zarządzenie nr 4/2009</text:span></text:p>
      <text:p text:style-name="P8"><text:span text:style-name="T7">Dyrektora Domu Dziecka w Dąbrówce </text:span></text:p>
      <text:p text:style-name="P7">z dnia 8 czerwca 2009r.w sprawie: <text:span text:style-name="T1">wprowadzenia regulaminu naboru na wolne stanowiska urzędnicze. </text:span></text:p>
      <text:p text:style-name="P7">Na podstawie art. 11 – 15 ustawy o pracownikach samorządowych z dnia 21 listopada 2008r. (Dz. U. Nr 223, poz. 1458)</text:p>
      <text:p text:style-name="P7">zarządzam, co następuje:</text:p>
      <text:p text:style-name="P7">§ 1.</text:p>
      <text:p text:style-name="P7">Wprowadzam regulamin naboru na wolne stanowiska urzędnicze w Domu Dziecka w Dąbrówce stanowiący załącznik do zarządzenia.</text:p>
      <text:p text:style-name="P7">§ 2.</text:p>
      <text:p text:style-name="P7">Zarządzenie wchodzi w życie z dniem podpisania.</text:p>
      <text:p text:style-name="P6">Załącznik </text:p>
      <text:p text:style-name="P6">do Zarządzenia nr 4/2009 </text:p>
      <text:p text:style-name="P6">Dyrektora Domu Dziecka w Dąbrówce </text:p>
      <text:p text:style-name="P7"><text:span text:style-name="T6">z dnia 8 czerwca 2009r.</text:span></text:p>
      <text:p text:style-name="P7">R e g u l a m i n<text:line-break/>naboru na wolne stanowiska urzędnicze<text:line-break/>obowiązujący w Domu Dziecka w Dąbrówce</text:p>
      <text:p text:style-name="P5"><text:span text:style-name="Strong_20_Emphasis"><text:span text:style-name="T8">§ 1.</text:span></text:span></text:p>
      <text:p text:style-name="P8"><text:span text:style-name="T7">1.Regulamin określa zasady naboru na wolne stanowiska kierownicze i urzędnicze.</text:span></text:p>
      <text:p text:style-name="P9">2.Decyzję o rozpoczęciu naboru na wolne stanowisko pracy podejmuje Dyrektor Domu Dziecka w Dąbrówce zwany dalej „Dyrektorem”.</text:p>
      <text:p text:style-name="P9">3.Dyrektor przygotowuje opis stanowiska oraz na jego podstawie tekst ogłoszenia o naborze.</text:p>
      <text:p text:style-name="P9">4.Opis stanowiska zawiera:</text:p>
      <text:p text:style-name="P9">a)<text:span text:style-name="T2"> </text:span>dokładne określenie celów i zadań wykonywanych na danym stanowisku pracy oraz wynikających z tego obowiązków obciążających zajmującego te stanowiska,</text:p>
      <text:p text:style-name="P9">b)<text:span text:style-name="T2"> </text:span>określenie szczegółowych wymagań w zakresie kwalifikacji, umiejętności i predyspozycji wobec osób, które je zajmują,</text:p>
      <text:p text:style-name="P9"><text:soft-page-break/>c)określenie uprawnień służących do wykonywania zadań oraz niezbędnego wyposażenia,</text:p>
      <text:p text:style-name="P9">d)określenie odpowiedzialności,</text:p>
      <text:p text:style-name="P9">e)inne wyznaczniki określające indywidualny charakter danego stanowiska.</text:p>
      <text:p text:style-name="P9">5.<text:span text:style-name="T2"> </text:span>Nabór kandydatów na wolne stanowiska urzędnicze jest otwarty i konkurencyjny.</text:p>
      <text:p text:style-name="P12"><text:span text:style-name="T7">6.Nabór jest prowadzony w formie konkursu. Wyjątek stanowią pracownicy obsługi oraz pracownicy pedagogiczni, którzy mogą być zatrudnieni z pominięciem tego procesu</text:span></text:p>
      <text:p text:style-name="P11"><text:span text:style-name="Strong_20_Emphasis"><text:span text:style-name="T8">§ 2.</text:span></text:span></text:p>
      <text:p text:style-name="P11"><text:span text:style-name="Strong_20_Emphasis"><text:span text:style-name="T8">1.Do procedury rekrutacyjnej, zarówno na wolne stanowisko kierownicze urzędnicze,jak i urzędnicze, dopuszczeni są wyłącznie ci kandydaci, którzy złożyli w terminie wszystkie dokumenty wymagane w ogłoszeniu o naborze.</text:span></text:span></text:p>
      <text:p text:style-name="P10"><text:span text:style-name="Strong_20_Emphasis"><text:span text:style-name="T8">2.Dodatkowo osoba ubiegająca się o urzędnicze stanowisko może złożyć list motywacyjny, referencje i rekomendacje.</text:span></text:span></text:p>
      <text:p text:style-name="P10"><text:span text:style-name="T8">3.</text:span><text:span text:style-name="Strong_20_Emphasis"><text:span text:style-name="T8">Kandydat może być zobowiązany do okazania w wyznaczonym terminie oryginałów dokumentów wymaganych w ogłoszeniu, pod rygorem wykluczenia z konkursu.</text:span></text:span></text:p>
      <text:p text:style-name="P5"><text:span text:style-name="Strong_20_Emphasis"><text:span text:style-name="T8">§ 3.</text:span></text:span></text:p>
      <text:p text:style-name="P8"><text:span text:style-name="T7">1.W celu dokonania naboru na wolne stanowisko kierownicze lub urzędnicze Dyrektor powołuje Komisję Konkursową, zwaną dalej “Komisją”.</text:span></text:p>
      <text:p text:style-name="P9">2.Komisja jest powoływana każdorazowo dla poszczególnego naboru.</text:p>
      <text:p text:style-name="P9">3.<text:span text:style-name="T2"> </text:span>W skład komisji wchodzą co najmniej 2 osoby.</text:p>
      <text:p text:style-name="P9">4.Z posiedzenia Komisji sporządzane są sprawozdania, które są jawne, za wyjątkiem danych objętych ustawowym wyłączeniem jawności.</text:p>
      <text:p text:style-name="P11"><text:span text:style-name="Strong_20_Emphasis"><text:span text:style-name="T8">5.</text:span></text:span><text:span text:style-name="T8">Komisja kończy pracę z dniem podjęcia przez Dyrektora decyzji w sprawie zatrudnienia wybranego kandydata lub decyzji o niezatrudnieniu żadnego z wybranych kandydatów.</text:span></text:p>
      <text:p text:style-name="P5"><text:span text:style-name="Strong_20_Emphasis"><text:span text:style-name="T8">§ 4.</text:span></text:span></text:p>
      <text:p text:style-name="P10"><text:span text:style-name="Strong_20_Emphasis"><text:span text:style-name="T8">1.</text:span></text:span><text:span text:style-name="Strong_20_Emphasis"><text:span text:style-name="T3"> </text:span></text:span><text:span text:style-name="Strong_20_Emphasis"><text:span text:style-name="T8">Komisja ustala treść ogłoszenia o naborze na stanowisko kierownicze urzędnicze oraz stanowisko urzędnicze i przekazuje ją do publikacji, zgodnie z art. 13 ust. 1 i 2 ustawy.</text:span></text:span></text:p>
      <text:p text:style-name="P10"><text:span text:style-name="Strong_20_Emphasis"><text:span text:style-name="T8">2.</text:span></text:span><text:span text:style-name="Strong_20_Emphasis"><text:span text:style-name="T3"> </text:span></text:span><text:span text:style-name="Strong_20_Emphasis"><text:span text:style-name="T8">Termin składania dokumentów ustala się jako 14 dni od opublikowania tego ogłoszenia w Biuletynie Starostwa Powiatowego w Zgierzu zwanego dalej „Biuletynem”.</text:span></text:span></text:p>
      <text:p text:style-name="P10"><text:span text:style-name="T8">3.</text:span><text:span text:style-name="Strong_20_Emphasis"><text:span text:style-name="T8">Miejscem składania dokumentów kandydatów jest sekretariat Domu Dziecka w Dąbrówce.</text:span></text:span></text:p>
      <text:p text:style-name="P10"><text:span text:style-name="Strong_20_Emphasis"><text:span text:style-name="T8"/></text:span></text:p>
      <text:p text:style-name="P5"><text:soft-page-break/><text:span text:style-name="Strong_20_Emphasis"><text:span text:style-name="T8">§ 5.</text:span></text:span></text:p>
      <text:p text:style-name="P10"><text:span text:style-name="Strong_20_Emphasis"><text:span text:style-name="T8">1.W terminie 2 dni roboczych po upływie terminu składania ofert Komisja dokonuje otwarcia ofert oraz ich zgodności z wymaganiami formalnymi.</text:span></text:span></text:p>
      <text:p text:style-name="P10"><text:span text:style-name="Strong_20_Emphasis"><text:span text:style-name="T8">2.Na podstawie dokumentów przedłożonych przez Komisję Dyrektor sporządza listę złożonych ofert spełniających wymagania formalne oraz listę złożonych ofert nie spełniających tych wymagań.</text:span></text:span></text:p>
      <text:p text:style-name="P10"><text:span text:style-name="Strong_20_Emphasis"><text:span text:style-name="T8">3.Nie dopuszcza się do dalszego postępowania osób, które złożyły oferty nie spełniające wymagań formalnych lub które złożyły oferty po terminie.</text:span></text:span></text:p>
      <text:p text:style-name="P10"><text:span text:style-name="Strong_20_Emphasis"><text:span text:style-name="T8">4.Po wstępnej weryfikacji, w terminie 3 dni roboczych po upływie terminu składania dokumentów, Dyrektor upowszechnia w Biuletynie listę kandydatów, którzy spełniają wymagania formalne.</text:span></text:span></text:p>
      <text:p text:style-name="P10"><text:span text:style-name="Strong_20_Emphasis"><text:span text:style-name="T8">5.Lista zawiera imiona i nazwiska oraz ich miejsce zamieszkania w rozumieniu przepisów Kodeksu Cywilnego (tj. miejscowość).</text:span></text:span></text:p>
      <text:p text:style-name="P10"><text:span text:style-name="T8">6.</text:span><text:span text:style-name="Strong_20_Emphasis"><text:span text:style-name="T8">Informacje o kandydatach, którzy zgłosili się do naboru, stanowią informację publiczną w zakresie objętym wymaganiami związanymi ze stanowiskiem urzędniczym, określonymi w ogłoszeniu o naborze.</text:span></text:span></text:p>
      <text:p text:style-name="P9"/>
      <text:p text:style-name="P5"><text:span text:style-name="Strong_20_Emphasis"><text:span text:style-name="T8">§ 6.</text:span></text:span></text:p>
      <text:p text:style-name="P9">1.<text:span text:style-name="T2"> </text:span>Po ustaleniu listy, o której mowa w § 5 Komisja przystępuje do oceny merytorycznej kandydatów w oparciu o problemowe lub szczegółowe metody naboru i pisemne (test, rozwiązanie zadania problemowego), ustne lub mieszane techniki naboru.</text:p>
      <text:p text:style-name="P9">Kandydat powinien być oceniany zarówno pod względem spełnienia wymogów związanych ze stanowiskiem urzędniczym (niezbędnych i dodatkowych), jak i wyników rozmowy kwalifikacyjnej lub testu.</text:p>
      <text:p text:style-name="P9">2.Po dokonaniu oceny merytorycznej, Komisja przystępuje do podsumowania naboru i wyłonienia kandydata, który osiągnął najlepszy wynik w trakcie naboru.</text:p>
      <text:p text:style-name="P9">3.Komisja wyłania kandydata w drodze głosowania, każdemu z członków Komisji przysługuje jeden głos “za”.</text:p>
      <text:p text:style-name="P9">4.Głosowanie obejmuje wszystkich kandydatów podlegających ocenie merytorycznej.</text:p>
      <text:p text:style-name="P9">5.Za wyłonionego uważa się kandydata, który otrzymał największą liczbę głosów “za”.</text:p>
      <text:p text:style-name="P10"><text:span text:style-name="Strong_20_Emphasis"><text:span text:style-name="T8">6.</text:span></text:span><text:span text:style-name="Strong_20_Emphasis"><text:span text:style-name="T3"> </text:span></text:span><text:span text:style-name="T8">W razie równej liczby głosów uznaje się nabór za nierozstrzygnięty. </text:span></text:p>
      <text:p text:style-name="P5"><text:span text:style-name="Strong_20_Emphasis"><text:span text:style-name="T8">§ 7.</text:span></text:span></text:p>
      <text:p text:style-name="P7">Komisja sporządza protokół z przeprowadzonego postępowania, który przedkłada Dyrektorowi. Elementy protokołu, który stanowi załącznik do regulaminu, określa art. 14 <text:soft-page-break/>ust. 2 ustawy.</text:p>
      <text:p text:style-name="P5"><text:span text:style-name="Strong_20_Emphasis"><text:span text:style-name="T8">§ 8.</text:span></text:span></text:p>
      <text:p text:style-name="P8"><text:span text:style-name="T7">1.Po ustaleniu wyniku naboru Dyrektor upowszechnia w terminie 14 dni od dnia zatrudnienia wybranego kandydata albo zakończenia procedury naboru, gdy w jego wyniku nie doszło do zatrudnienia żadnego kandydata informacje w Biuletynie oraz na tablicy ogłoszeń w Domu Dziecka w Dąbrówce. </text:span></text:p>
      <text:p text:style-name="P9">2.Wynik ustalony przez Komisję i Dyrektora jest ostateczny.</text:p>
      <text:p text:style-name="P5"><text:span text:style-name="Strong_20_Emphasis"><text:span text:style-name="T8">§ 9.</text:span></text:span></text:p>
      <text:p text:style-name="P10"><text:span text:style-name="Strong_20_Emphasis"><text:span text:style-name="T8">Regulamin wchodzi w życie z dniem podpisania.</text:span></text:span></text:p>
      <text:p text:style-name="P7">Krystyna Wojtczak </text:p>
      <text:p text:style-name="P7">Dyrektor Domu Dziecka </text:p>
      <text:p text:style-name="P7">w Dąbrówce</text:p>
      <text:p text:style-name="P7">Załącznik </text:p>
      <text:p text:style-name="P7">do Regulaminu naboru</text:p>
      <text:p text:style-name="P7">na wolne stanowiska urzędnicze </text:p>
      <text:p text:style-name="P7">w Domu Dziecka w Dąbrówce</text:p>
      <text:p text:style-name="P7">PROTOKÓŁ Z PRZEPROWADZONEGO NABORU KANDYDATÓW NA STANOWISKO PRACY W DOMU DZIECKA W DĄBRÓWCE</text:p>
      <text:p text:style-name="P7">..............................................................................</text:p>
      <text:p text:style-name="P7">(nazwa stanowiska pracy)</text:p>
      <text:p text:style-name="P13">1.Do naboru zgłosiło się …… kandydatów.</text:p>
      <text:p text:style-name="P13">2.Wymogi formalne spełniło …… kandydatów.</text:p>
      <text:p text:style-name="P13">3.Wymogi merytoryczne spełniło …… kandydatów.</text:p>
      <text:p text:style-name="P13">4.W wyniku ogłoszenia o naborze na w/w stanowisko pracy aplikacje przesłało</text:p>
      <text:p text:style-name="P7">..................... kandydatów, w tym wymagania formalne spełniło ……… ofert</text:p>
      <text:p text:style-name="P7">( ilo<text:span text:style-name="T6">ść </text:span>aplikacji)</text:p>
      <text:p text:style-name="P13">5.<text:span text:style-name="T2"> </text:span>Po przeprowadzenie naboru wybrano następujących kandydatów uszeregowanych według liczby uzyskanych punktów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ext:soft-page-break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Adres</text:p>
          </table:table-cell>
          <table:table-cell table:style-name="Tabela1.A1" office:value-type="string">
            <text:p text:style-name="P1"/>
            <text:p text:style-name="P1">Ocena merytoryczna dokumentów aplikacyjnych</text:p>
          </table:table-cell>
          <table:table-cell table:style-name="Tabela1.A1" office:value-type="string">
            <text:p text:style-name="P1">Wyniki rozmowy</text:p>
          </table:table-cell>
          <table:table-cell table:style-name="Tabela1.A1" office:value-type="string">
            <text:p text:style-name="P2">Punktacja Razem</text:p>
          </table:table-cell>
        </table:table-row>
        <table:table-row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4"/>
          </table:table-cell>
        </table:table-row>
        <table:table-row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4"/>
          </table:table-cell>
        </table:table-row>
        <table:table-row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4"/>
          </table:table-cell>
        </table:table-row>
        <table:table-row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3"/>
          </table:table-cell>
          <table:table-cell office:value-type="string">
            <text:p text:style-name="P4"/>
          </table:table-cell>
        </table:table-row>
      </table:table>
      <text:p text:style-name="P13">6.Do zatrudnienia na ww. stanowisko wyłoniono Pana/Panią ………………………………</text:p>
      <text:p text:style-name="P13">7.Zastosowano następujące metody i techniki naboru:</text:p>
      <text:p text:style-name="P7">………………………………………………………………………………………………...…………………………………………………………………………………………………...…</text:p>
      <text:p text:style-name="P13">8.Uzasadnienie dokonanego wyboru:</text:p>
      <text:p text:style-name="P7">………………………………………………………………………………………………...……………………………………………………………………………………………………...</text:p>
      <text:p text:style-name="P13">9.Skład Komisji przeprowadzającej nabór:</text:p>
      <text:p text:style-name="P7">– …………………………………………………..</text:p>
      <text:p text:style-name="P7">–…………………………………………………..</text:p>
      <text:p text:style-name="P7">–…………………………………………………..</text:p>
      <text:p text:style-name="P13">Protokół sporządził:</text:p>
      <text:p text:style-name="P13">........................................................................</text:p>
      <text:p text:style-name="P7">(data, imi<text:span text:style-name="T6">ę </text:span>i nazwisko )</text:p>
      <text:p text:style-name="P7">Podpisy członków Komisji:</text:p>
      <text:p text:style-name="P7">1. ............................................................</text:p>
      <text:p text:style-name="P7">2. ............................................................</text:p>
      <text:p text:style-name="P7">3. 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Arial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17T14:58:33.03</meta:creation-date>
    <dc:date>2025-03-20T10:08:06.50</dc:date>
    <meta:editing-duration>PT13M33S</meta:editing-duration>
    <meta:editing-cycles>2</meta:editing-cycles>
    <meta:generator>OpenOffice/4.1.15$Win32 OpenOffice.org_project/4115m2$Build-9813</meta:generator>
    <meta:document-statistic meta:table-count="1" meta:image-count="0" meta:object-count="0" meta:page-count="5" meta:paragraph-count="101" meta:word-count="916" meta:character-count="7177"/>
  </office:meta>
</office:document-meta>
</file>