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list-style-name="WWNum14">
      <style:text-properties style:font-name="Arial"/>
    </style:style>
    <style:style style:name="P3" style:family="paragraph" style:parent-style-name="Standard" style:list-style-name="WWNum14">
      <style:text-properties style:font-name="Arial" officeooo:paragraph-rsid="000afa1b"/>
    </style:style>
    <style:style style:name="P4" style:family="paragraph" style:parent-style-name="Standard">
      <style:text-properties style:font-name="Arial" officeooo:paragraph-rsid="000afa1b"/>
    </style:style>
    <style:style style:name="P5" style:family="paragraph" style:parent-style-name="Standard" style:list-style-name="L1">
      <style:text-properties officeooo:paragraph-rsid="000c1410"/>
    </style:style>
    <style:style style:name="P6" style:family="paragraph" style:parent-style-name="Standard" style:list-style-name="L1">
      <style:text-properties style:font-name="Arial" officeooo:paragraph-rsid="000c1410"/>
    </style:style>
    <style:style style:name="P7" style:family="paragraph" style:parent-style-name="Standard" style:list-style-name="L1">
      <style:text-properties style:font-name="Arial" officeooo:paragraph-rsid="000ba451"/>
    </style:style>
    <style:style style:name="P8" style:family="paragraph" style:parent-style-name="Standard" style:list-style-name="WWNum15">
      <style:text-properties style:font-name="Arial"/>
    </style:style>
    <style:style style:name="P9" style:family="paragraph" style:parent-style-name="Standard" style:list-style-name="WWNum13">
      <style:text-properties style:font-name="Arial"/>
    </style:style>
    <style:style style:name="P10" style:family="paragraph" style:parent-style-name="Standard" style:list-style-name="WWNum13">
      <style:text-properties officeooo:paragraph-rsid="000c1410"/>
    </style:style>
    <style:style style:name="P11" style:family="paragraph" style:parent-style-name="Standard" style:list-style-name="WWNum13">
      <style:text-properties style:font-name="Arial" officeooo:paragraph-rsid="000c1410"/>
    </style:style>
    <style:style style:name="P12" style:family="paragraph" style:parent-style-name="Standard" style:list-style-name="L2">
      <style:text-properties officeooo:paragraph-rsid="000d0395"/>
    </style:style>
    <style:style style:name="P13" style:family="paragraph" style:parent-style-name="Standard" style:list-style-name="L2">
      <style:text-properties style:font-name="Arial" officeooo:paragraph-rsid="000d0395"/>
    </style:style>
    <style:style style:name="P14" style:family="paragraph" style:parent-style-name="Standard">
      <style:text-properties style:font-name="Arial" officeooo:paragraph-rsid="000d0395"/>
    </style:style>
    <style:style style:name="T1" style:family="text">
      <style:text-properties officeooo:rsid="000f15c4"/>
    </style:style>
    <style:style style:name="T2" style:family="text">
      <style:text-properties officeooo:rsid="000afa1b"/>
    </style:style>
    <style:style style:name="T3" style:family="text">
      <style:text-properties officeooo:rsid="00076caa"/>
    </style:style>
    <style:style style:name="T4" style:family="text">
      <style:text-properties style:font-name="Arial" fo:language="en" fo:country="US"/>
    </style:style>
    <style:style style:name="T5" style:family="text">
      <style:text-properties style:font-name="Arial" fo:language="en" fo:country="US" officeooo:rsid="000db2a6"/>
    </style:style>
    <style:style style:name="T6" style:family="text">
      <style:text-properties officeooo:rsid="000950f2"/>
    </style:style>
    <style:style style:name="T7" style:family="text">
      <style:text-properties officeooo:rsid="0010188e"/>
    </style:style>
    <style:style style:name="T8" style:family="text">
      <style:text-properties style:font-name="Arial"/>
    </style:style>
    <style:style style:name="T9" style:family="text">
      <style:text-properties style:font-name="Arial" officeooo:rsid="000db2a6"/>
    </style:style>
    <style:style style:name="T10" style:family="text">
      <style:text-properties style:font-name="Arial" officeooo:rsid="000f15c4"/>
    </style:style>
    <style:style style:name="T11" style:family="text">
      <style:text-properties officeooo:rsid="000c1410"/>
    </style:style>
    <style:style style:name="T12" style:family="text">
      <style:text-properties style:font-name="Arial" officeooo:rsid="000c1410"/>
    </style:style>
    <style:style style:name="T13" style:family="text">
      <style:text-properties style:font-name="Arial" officeooo:rsid="000805d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ąbrówka, 2<text:span text:style-name="T1">5</text:span> kwietnia 2025r.</text:p>
      <text:h text:style-name="Heading_20_1" text:outline-level="1">Zapytanie Ofertowe</text:h>
      <text:p text:style-name="P1">W niniejszym postępowanie nie stosuje się przepisów ustawy PZP (art. 2 ust. 1 pkt 1)</text:p>
      <text:p text:style-name="Standard">(Znak sprawy: Wakacje/2025)</text:p>
      <text:h text:style-name="Heading_20_2" text:outline-level="2"><text:span text:style-name="T2">I. </text:span>Nazwa i adres Zamawiającego</text:h>
      <text:p text:style-name="P1">DOM DZIECKA W DĄBRÓWCE (jednostka obsługująca)</text:p>
      <text:p text:style-name="P1">95-100 Dąbrówka Strumiany ul. Cegielniana 1</text:p>
      <text:p text:style-name="P1">tel. <text:a xlink:type="simple" xlink:href="tel:+48427178213" office:name="Telefon stacjonarny" text:style-name="Internet_20_link" text:visited-style-name="Visited_20_Internet_20_Link"><text:span text:style-name="T3">+48 42 717 82 13</text:span></text:a> lub tel. kom. <text:a xlink:type="simple" xlink:href="tel:+48601184219" office:name="Telefon Komurkowy" text:style-name="Internet_20_link" text:visited-style-name="Visited_20_Internet_20_Link">+48 601 184 219</text:a></text:p>
      <text:p text:style-name="Standard"><text:span text:style-name="T4">e-mail: </text:span><text:a xlink:type="simple" xlink:href="mailto:dddabrowka@powiat.zgierz.pl" office:name="mail" text:style-name="Internet_20_link" text:visited-style-name="Visited_20_Internet_20_Link"><text:span text:style-name="Internet_20_link"><text:span text:style-name="T5">dddabrowka@powiat.zgierz.pl</text:span></text:span></text:a><text:span text:style-name="T4"> </text:span></text:p>
      <text:h text:style-name="Heading_20_2" text:outline-level="2"><text:span text:style-name="T6">I</text:span><text:span text:style-name="T2">I.</text:span><text:span text:style-name="T6"> </text:span>Nazwa przedmiotu zamówienia</text:h>
      <text:p text:style-name="P1">„Organizacja wypoczynku letniego w formie kolonii/obozu dla wychowanków </text:p>
      <text:p text:style-name="P1">Domu Dziecka w Dąbrówce i Placówki Opiekuńczo-Wychowawczej Nr 1 w Dąbrówce Strumiany”.</text:p>
      <text:h text:style-name="Heading_20_3" text:outline-level="3">Opis przedmiotu zamówienia:</text:h>
      <text:list text:style-name="WWNum14">
        <text:list-item>
          <text:p text:style-name="P2">Przedmiotem zamówienia jest organizacja wypoczynku letniego w formie kolonii/obozu na terenie Polski oraz za granicą dla 16 wychowanków (szacunkowa określona przez Zamawiającego liczba dzieci) – uczestników kolonii w wieku od 7 do 18 roku życia. Zakres ilościowy przedmiotu zamówienia jest zakresem szacunkowym, określonym przez Zamawiającego z należytą starannością. Zamawiający, pomimo dochowania należytej staranności, z uwagi na charakter prowadzonej działalności nie może zapewnić, że zrealizuje zamówienie w pełnym zakresie. </text:p>
        </text:list-item>
        <text:list-item>
          <text:p text:style-name="P2">Zamawiający zastrzega sobie możliwość zmiany (zarówno zwiększenia, jak również zmniejszenia) liczby uczestników kolonii w przypadku uzasadnionej rezygnacji, braku możliwości zastąpienia innym dzieckiem lub nowych umieszczeń dzieci w placówce.</text:p>
        </text:list-item>
        <text:list-item>
          <text:p text:style-name="P2">Zamawiający dopuszcza składanie ofert cząstkowych z uwzględnieniem wieku uczestnika z zastrzeżeniem realizacji wyjazdu dla wszystkich wychowanków (w sytuacji składania ofert cząstkowych należy złożyć odrębne formularze oferty). </text:p>
        </text:list-item>
        <text:list-item>
          <text:p text:style-name="P2">Zamawiający zobowiązuje Organizatora wypoczynku, by dopełnił wszelkich formalności wynikających z Rozporządzenia Ministra Edukacji Narodowej z dnia 30 marca 2016 roku w sprawie wypoczynku dzieci i młodzieży Wypoczynek winien być zgłoszony poprzez wypełnienie formularza on-line zamieszczonego w Internecie<text:line-break/>oraz poprzez złożenie tego formularza (wraz z załącznikami) w kuratorium oświaty właściwym ze względu na miejsce siedziby lub zamieszkania Wykonawcy.</text:p>
        </text:list-item>
        <text:list-item>
          <text:p text:style-name="P3">Wymagania dla zamówienia:</text:p>
          <text:list>
            <text:list-item>
              <text:p text:style-name="P3">Czas trwania turnusu powinien liczyć nie mniej niż 10 pełnych dni pobytu (przez 10 – dniowy turnus należy rozumieć: obiado-kolacja – dzień pierwszy, pobyt 9 dni <text:line-break/>z całodziennym wyżywieniem, śniadanie i prowiant na drogę – dzień ostatni):</text:p>
              <text:list>
                <text:list-item>
                  <text:p text:style-name="P3"><text:soft-page-break/>kolonie/obóz dla 24 osób w okresie między <text:span text:style-name="T7">02</text:span>.07.2025 roku a <text:span text:style-name="T7">16</text:span>.0<text:span text:style-name="T7">7</text:span>.2025 roku, </text:p>
                </text:list-item>
              </text:list>
            </text:list-item>
            <text:list-item>
              <text:p text:style-name="P3">Zakwaterowanie:</text:p>
              <text:list>
                <text:list-item>
                  <text:p text:style-name="P3">budynek musi być murowany (w rozumieniu przepisów prawa budowlanego) z zapleczem kuchenno-socjalnym, </text:p>
                </text:list-item>
                <text:list-item>
                  <text:p text:style-name="P3">pokoje co najwyżej 4-osobowe, wyposażone w łóżka jednoosobowe (nie dopuszcza się łóżek piętrowych), szafki nocne przy każdym łóżku, szafy, stoliki, krzesła, telewizor, czystą pościel i bieliznę pościelową,</text:p>
                </text:list-item>
                <text:list-item>
                  <text:p text:style-name="P3">pełny węzeł sanitarny w pokojach – umywalka, WC, prysznic z bieżącą ciepłą i zimną wodą,</text:p>
                </text:list-item>
                <text:list-item>
                  <text:p text:style-name="P3">wymagane pomieszczenie do suszenia odzieży,</text:p>
                </text:list-item>
                <text:list-item>
                  <text:p text:style-name="P3">możliwość dogrzania budynku w chłodne dni i noce,</text:p>
                </text:list-item>
                <text:list-item>
                  <text:p text:style-name="P3">teren ogrodzony, oświetlony, stale strzeżony,</text:p>
                </text:list-item>
                <text:list-item>
                  <text:p text:style-name="P3">bezpłatna baza świetlicowa (ze sprawnym sprzętem audio-wizualnym), przystosowana do prowadzenia zajęć rekreacyjnych, wyposażona w sprawne urządzenia rekreacyjno-sportowe (np. stół do tenisa stołowego, stół do bilarda, gry planszowe i zręcznościowe, itp.),</text:p>
                </text:list-item>
                <text:list-item>
                  <text:p text:style-name="P3">dostęp do boisk (piłka nożna, piłka siatkówka, koszykówka) na terenie ośrodka,w którym zakwaterowana będzie grupa uczestników kolonii.</text:p>
                </text:list-item>
              </text:list>
            </text:list-item>
            <text:list-item>
              <text:p text:style-name="P3">Wyżywienie: </text:p>
              <text:list>
                <text:list-item>
                  <text:p text:style-name="P3">4 posiłki dziennie (śniadanie, obiad, podwieczorek, kolacja), zgodnie<text:line-break/>z obowiązującymi normami żywienia Instytutu żywności i żywienia i z zasadami higieny,</text:p>
                </text:list-item>
                <text:list-item>
                  <text:p text:style-name="P3">pierwszym posiłkiem jest obiado-kolacja w dniu pierwszym, ostatnim posiłkiem jest śniadanie w dniu ostatnim,</text:p>
                </text:list-item>
                <text:list-item>
                  <text:p text:style-name="P3">stały dostęp do bezpłatnych napojów podczas pobytu dzieci na koloniach,</text:p>
                </text:list-item>
                <text:list-item>
                  <text:p text:style-name="P3">w czasie podróży powrotnej zapewnienie suchego prowiantu i napojów.</text:p>
                </text:list-item>
              </text:list>
            </text:list-item>
            <text:list-item>
              <text:p text:style-name="P3">Zapewnienie całodobowej opieki doświadczonej kadry pedagogicznej posiadającej kwalifikacje zgodnie z Rozporządzeniem Ministra Edukacji Narodowej z dnia 30 marca 2016 r. (Dz. U. z 2016r., poz. 452, z późn. zm.) w sprawie wypoczynku dzieci i młodzieży.</text:p>
            </text:list-item>
            <text:list-item>
              <text:p text:style-name="P3">Zapewnienie całodobowej opieki medycznej (lekarz na każde wezwanie);<text:line-break/>W przypadku zachorowania <text:tab/>uczestnika podczas pobytu na koloniach<text:line-break/>oraz konieczności podjęcia leczenia, Wykonawca zobowiązany jest pokryć koszt do kwoty nie przekraczającej 50,00 zł.</text:p>
            </text:list-item>
            <text:list-item>
              <text:p text:style-name="P3">Ośrodek, w którym będzie zorganizowany wypoczynek, musi spełniać wymogi dotyczące bezpieczeństwa, ochrony przeciwpożarowej, warunków higieniczno-sanitarnych.</text:p>
            </text:list-item>
            <text:list-item>
              <text:p text:style-name="P3">Organizator wypoczynku zapewnia możliwość korzystania z kąpieliska spełniającego wymogi bezpieczeństwa i czystości wody oraz opiekę ratowników podczas kąpieli. Wykonawca zobowiązany jest do zapewnienia warunków bezpieczeństwa uczestników kolonii, a w szczególności podczas kąpieli.</text:p>
            </text:list-item>
            <text:list-item>
              <text:p text:style-name="P3">Program kolonii powinien obejmować zajęcia na wolnym powietrzu (pobyt nad morzem, zabawy na plaży, piesze wycieczki, itp.) </text:p>
            </text:list-item>
            <text:list-item>
              <text:p text:style-name="P3">Wykonawca zapewni ubezpieczenie od następstw nieszczęśliwych wypadków każdego uczestnika kolonii na kwotę co najmniej 10 000,00 złotych na czas podróży<text:line-break/>i pobytu. Wykonawca przedłoży Zamawiającemu na 3 dni przed dniem <text:soft-page-break/>rozpoczęcia kolonii potwierdzenie zawarcia umowy ubezpieczenia wraz ze wskazaniem sposobu ubiegania się o wypłatę środków. </text:p>
            </text:list-item>
            <text:list-item>
              <text:p text:style-name="P3">Transport:</text:p>
              <text:list>
                <text:list-item>
                  <text:p text:style-name="P3">autokar wyposażony w klimatyzację z aktualnym przeglądem technicznym,</text:p>
                </text:list-item>
                <text:list-item>
                  <text:p text:style-name="P3">Wykonawca zleci dokonanie kontroli autokaru przed wyjazdem na kolonie,</text:p>
                </text:list-item>
                <text:list-item>
                  <text:p text:style-name="P3">przejazd w ciągu dnia,</text:p>
                </text:list-item>
                <text:list-item>
                  <text:p text:style-name="P3">zapewnienie ubezpieczenia autokaru oraz wymaganych koncesji,</text:p>
                </text:list-item>
                <text:list-item>
                  <text:p text:style-name="P3">zapewnienie w przypadku awarii autokaru zastępczego na własny koszt,</text:p>
                </text:list-item>
                <text:list-item>
                  <text:p text:style-name="P3">w miarę możliwości transport z placówki na i z kolonii/obozu (ewentualnie miejsce zbiórki wyjazdu i powrotu nie dalej niż 15 km od placówki dla grupy 4 osób)</text:p>
                </text:list-item>
              </text:list>
            </text:list-item>
            <text:list-item>
              <text:p text:style-name="P3">Turystyka i rekreacja:</text:p>
              <text:list>
                <text:list-item>
                  <text:p text:style-name="P3">W ramach programu Wykonawca zapewni organizację wycieczek turystyczno-krajoznawczych celem zaznajomienia uczestników wyjazdu w najważniejszymi obiektami i zabytkami okolic miejscowości kolonii/obozu (program wycieczek zostanie zamieszczony w szczegółowo przedstawionym programie kolonii). Wykonawca zapewni w razie konieczności obsługę licencjonowanego przewodnika<text:line-break/>na wycieczkach oraz bezpłatny wstęp dzieci do zwiedzanych w czasie wycieczek obiektów;</text:p>
                </text:list-item>
                <text:list-item>
                  <text:p text:style-name="P3">Wykonawca zapewni uczestnikom kolonii codzienne imprezy rekreacyjno-sportowe, imprezy kulturalno-oświatowe, dyskoteki, ogniska z pieczeniem kiełbasek<text:line-break/>lub grillowanie, wycieczki piesze, rowerowe po okolicy, fakultatywnie nagrody rzeczowe lub dyplomy dla uczestników kolonii letnich za udział w konkursach i zabawach.</text:p>
                </text:list-item>
              </text:list>
            </text:list-item>
            <text:list-item>
              <text:p text:style-name="P3">W cenę oferty należy wliczyć:</text:p>
              <text:list>
                <text:list-item>
                  <text:p text:style-name="P3">noclegi,</text:p>
                </text:list-item>
                <text:list-item>
                  <text:p text:style-name="P3">wyżywienie,</text:p>
                </text:list-item>
                <text:list-item>
                  <text:p text:style-name="P3">opiekę kadry pedagogicznej,</text:p>
                </text:list-item>
                <text:list-item>
                  <text:p text:style-name="P3">opiekę medyczną,</text:p>
                </text:list-item>
                <text:list-item>
                  <text:p text:style-name="P3">ratownika,</text:p>
                </text:list-item>
                <text:list-item>
                  <text:p text:style-name="P3">koszt wycieczek i przewodnika oraz koszty wstępów do zwiedzanych obiektów,</text:p>
                </text:list-item>
                <text:list-item>
                  <text:p text:style-name="P3">realizację programu kolonii,</text:p>
                </text:list-item>
                <text:list-item>
                  <text:p text:style-name="P3">ubezpieczenie uczestników, </text:p>
                </text:list-item>
                <text:list-item>
                  <text:p text:style-name="P3">transport na i z kolonii.</text:p>
                </text:list-item>
              </text:list>
            </text:list-item>
          </text:list>
        </text:list-item>
      </text:list>
      <text:h text:style-name="Heading_20_2" text:outline-level="2"><text:span text:style-name="T6">II</text:span><text:span text:style-name="T2">I.</text:span><text:span text:style-name="T6"> </text:span>Tryb postępowania</text:h>
      <text:p text:style-name="P4">Poniższą ofertę należy:</text:p>
      <text:list text:style-name="L1">
        <text:list-item>
          <text:p text:style-name="P5"><text:span text:style-name="T8">złożyć w języku polskim, w formie pisemnej (osobiście, pisemnie – listem), elektronicznej (adres e-mail Zamawiającego: </text:span><text:a xlink:type="simple" xlink:href="mailto:dddabrowka@powiat.zgierz.pl?subject=mail" office:name="Mail" text:style-name="Internet_20_link" text:visited-style-name="Visited_20_Internet_20_Link"><text:span text:style-name="Internet_20_link"><text:span text:style-name="T9">dddabrowka@powiat.zgierz.pl</text:span></text:span></text:a><text:span text:style-name="T8">) na niniejszym formularzu oferty do dnia 0</text:span><text:span text:style-name="T10">6</text:span><text:span text:style-name="T8">.05.2025 r. do godziny 16.00. UWAGA: Za termin złożenia oferty przyjmuje się datę i godzinę wpływu do Zamawiającego.</text:span></text:p>
        </text:list-item>
        <text:list-item>
          <text:p text:style-name="P6">składając ofertę pisemnie prosimy ją opakować w kopertę zaadresowaną na Zamawiającego i opatrzoną napisem: Znak sprawy: Wakacje/2025</text:p>
        </text:list-item>
        <text:list-item>
          <text:p text:style-name="P7"><text:soft-page-break/>Oferta musi być podpisana przez osobę/osoby upoważnione do reprezentowania Wykonawcy lub przez Pełnomocnika. Za podpisany uznaje się dokument, na którym złożono podpis własnoręcznie (w sposób umożliwiający identyfikację osoby podpisującej). Dopuszcza się nieczytelny podpis opatrzony imienną pieczątką.</text:p>
        </text:list-item>
        <text:list-item>
          <text:p text:style-name="P7">Wykonawca sporządza ofertę ściśle według załączonych formularzy.</text:p>
        </text:list-item>
        <text:list-item>
          <text:p text:style-name="P7">Wykonawcy zostaną poinformowani o dokonanym wyborze oferty najkorzystniejszej.</text:p>
        </text:list-item>
        <text:list-item>
          <text:p text:style-name="P6">Zamawiający udziela informacji w sprawie przedmiotu zamówienia w formie pisemnej lub drogą elektroniczną. Zamawiający dopuszcza składanie krótkich wyjaśnień w trakcie rozmowy telefonicznej.</text:p>
        </text:list-item>
        <text:list-item>
          <text:p text:style-name="P6">Osobami do kontaktu telefonicznego w przedmiocie zamówienia są: </text:p>
          <text:p text:style-name="P6">Krystyna Wojtczak - Dyrektor: <text:a xlink:type="simple" xlink:href="tel:+48601184219" office:name="Telefon komurkowy" text:style-name="Internet_20_link" text:visited-style-name="Visited_20_Internet_20_Link">+48 601 184 219</text:a> lub Magdalena Twardowska – główny księgowy <text:a xlink:type="simple" xlink:href="tel:+48427178213" office:name="Telefon stacjonarny" text:style-name="Internet_20_link" text:visited-style-name="Visited_20_Internet_20_Link"><text:span text:style-name="T11">+48 42 717 82 13</text:span></text:a> w. 2.</text:p>
        </text:list-item>
      </text:list>
      <text:list text:style-name="WWNum15">
        <text:list-item>
          <text:p text:style-name="P8">Kryterium decydujące o wyborze oferty: cena 100%</text:p>
        </text:list-item>
      </text:list>
      <text:h text:style-name="Heading_20_3" text:outline-level="3">W przypadku, gdy do postępowania złożona zostanie jedna oferta niepodlegającą odrzuceniu, otrzyma maksymalną liczbę punktów, równą 100 pkt.</text:h>
      <text:h text:style-name="Heading_20_3" text:outline-level="3">W przypadku uzyskanie przez dwie oferty tej samej ilości punktów, o wyborze oferty decydować będzie atrakcyjność programu kolonii.</text:h>
      <text:h text:style-name="Heading_20_2" text:outline-level="2"><text:span text:style-name="T11">IV.</text:span>Warunki udziału w postępowaniu</text:h>
      <text:p text:style-name="P1">Oferta powinna zawierać:</text:p>
      <text:list text:style-name="WWNum13">
        <text:list-item>
          <text:p text:style-name="P9">Formularz: Prezentacja Oferenta (wg załączonego wzoru, załącznik nr 1)</text:p>
        </text:list-item>
        <text:list-item>
          <text:p text:style-name="P9">Formularz: OFERTA (wg załączonego wzoru, załącznik nr 2)</text:p>
        </text:list-item>
        <text:list-item>
          <text:p text:style-name="P9">Wzór umowy nr Wakacje/2025 (zgodnie z załącznikiem nr 3)</text:p>
        </text:list-item>
        <text:list-item>
          <text:p text:style-name="P9">Obligatoryjnie – Szczegółowy program kolonii/obozu </text:p>
        </text:list-item>
        <text:list-item>
          <text:p text:style-name="P9">Wykonawca sporządza ofertę ściśle według załączonych formularzy.</text:p>
        </text:list-item>
        <text:list-item>
          <text:p text:style-name="P9">Wykonawca posiada aktualny wpis do rejestru organizatorów turystyki i pośredników turystycznych. Dla wykazania, że Wykonawca spełnia ten warunek, Zamawiający wymaga aby, Wykonawca przedłożył wraz z ofertą dokument potwierdzający wpis do rejestru organizatorów turystyki i pośredników turystycznych wydane przez właściwego marszałka województwa (nie dotyczy agentów turystycznych w rozumieniu art. 4 ust. 2 ustawy z dnia 29.08.1997r. o usługach turystycznych (Dz. U. z 2014, poz. 196 z późn. zm.).</text:p>
        </text:list-item>
        <text:list-item>
          <text:p text:style-name="P10"><text:span text:style-name="T8">Fakultatywnie Wykonawca udokumentuje, że w okresie ostatnich trzech lat przed upływem terminu składania ofert lub jeżeli okres prowadzenia działalności jest krótszy, to w tym okresie, wykonał co najmniej dwie usługi polegające na organizacji wypoczynku grupowego dla co najmniej 15 dzieci i młodzieży szkolnej trwającego przez okres nie krótszy niż 10 pełnych dni w ramach jednej umowy. Dla wykazania, że Wykonawca spełnia ten warunek, Zamawiający prosi, aby Wykonawca przedłożył wraz z ofertą dokument potwierdzający w formie poświadczenia lub referencji </text:span><text:span text:style-name="T12">oraz z</text:span><text:span text:style-name="T8">ałączniki:</text:span></text:p>
          <text:list>
            <text:list-item>
              <text:p text:style-name="P11">Prezentacja oferenta </text:p>
            </text:list-item>
            <text:list-item>
              <text:p text:style-name="P9">Oferta</text:p>
            </text:list-item>
            <text:list-item>
              <text:p text:style-name="P9"><text:soft-page-break/>Umowa nr Wakacje/2025</text:p>
            </text:list-item>
          </text:list>
        </text:list-item>
      </text:list>
      <text:h text:style-name="Heading_20_2" text:outline-level="2">UWAGA:</text:h>
      <text:list text:style-name="L2">
        <text:list-item>
          <text:p text:style-name="P12"><text:span text:style-name="T8">Jeśli firma, której oferta została wybrana, uchyla się od zawarcia umowy, </text:span><text:span text:style-name="T13">z</text:span><text:span text:style-name="T8">amawiający może wybrać najkorzystniejszą ofertę spośród pozostałych ofert.</text:span></text:p>
        </text:list-item>
        <text:list-item>
          <text:p text:style-name="P13">Zamawiający z przyczyn od siebie niezależnych może odstąpić od realizacji przedmiotu zamówienia.</text:p>
        </text:list-item>
      </text:list>
      <text:p text:style-name="P14"/>
      <text:p text:style-name="P14"><text:tab/><text:tab/><text:tab/><text:tab/><text:tab/><text:tab/><text:tab/><text:tab/><text:span text:style-name="T1">Krystyna Wojtczak</text:span></text:p>
      <text:p text:style-name="P14"><text:tab/><text:tab/><text:tab/><text:tab/><text:tab/><text:tab/><text:tab/><text:span text:style-name="T1">Dyrektor Domu Dziecka w Dąbrówc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agłówek"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Indeks"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Główka_20_i_20_stopka" style:display-name="Główka i stopka" style:family="paragraph" style:parent-style-name="Standard"/>
    <style:style style:name="Header_20_and_20_Footer" style:display-name="Header and Footer" style:family="paragraph" style:parent-style-name="Standard" style:class="extra"/>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Stopka_20_Znak" style:display-name="Stopka Znak" style:family="text" style:parent-style-name="Default_20_Paragraph_20_Font">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alibri" fo:font-family="Calibri" style:font-family-generic="roman" style:font-pitch="variable" fo:font-weight="normal" style:font-weight-asian="normal" style:font-name-complex="Symbol1" style:font-family-complex="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alibri" fo:font-family="Calibri" style:font-family-generic="roman" style:font-pitch="variable" fo:font-size="12pt" style:font-size-asian="12pt" style:font-name-complex="Symbol1" style:font-family-complex="Symbol" style:font-family-generic-complex="system" style:font-pitch-complex="variable" style:font-size-complex="12pt"/>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style style:name="ListLabel_20_56" style:display-name="ListLabel 56"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Arial1" style:font-family-complex="Arial" style:font-family-generic-complex="system" style:font-pitch-complex="variable"/>
    </style:style>
    <style:style style:name="ListLabel_20_65" style:display-name="ListLabel 65"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ListLabel_20_75" style:display-name="ListLabel 7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76" style:display-name="ListLabel 76"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Arial1" style:font-family-complex="Arial" style:font-family-generic-complex="system" style:font-pitch-complex="variable"/>
    </style:style>
    <style:style style:name="ListLabel_20_92" style:display-name="ListLabel 92" style:family="text">
      <style:text-properties style:font-name-complex="Arial1" style:font-family-complex="Arial"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Arial1" style:font-family-complex="Arial"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02" style:display-name="ListLabel 10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103" style:display-name="ListLabel 103" style:family="text"/>
    <style:style style:name="ListLabel_20_104" style:display-name="ListLabel 10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ListLabel_20_110" style:display-name="ListLabel 1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1" style:display-name="ListLabel 11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112" style:display-name="ListLabel 112" style:family="text"/>
    <style:style style:name="ListLabel_20_113" style:display-name="ListLabel 11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fo:font-size="12pt" fo:font-weight="normal" style:font-size-asian="12pt" style:font-weight-asian="normal" style:font-name-complex="Arial1" style:font-family-complex="Arial" style:font-family-generic-complex="system" style:font-pitch-complex="variable" style:font-size-complex="12pt" style:font-weight-complex="normal"/>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ListLabel_20_146" style:display-name="ListLabel 146"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47" style:display-name="ListLabel 14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ListLabel_20_155" style:display-name="ListLabel 15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56" style:display-name="ListLabel 15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language="en" fo:country="US"/>
    </style:style>
    <style:style style:name="ListLabel_20_173" style:display-name="ListLabel 173" style:family="text">
      <style:text-properties fo:color="#000000" loext:opacity="100%"/>
    </style:style>
    <style:style style:name="Numbering_20_Symbols" style:display-name="Numbering Symbols" style:family="text">
      <style:text-properties style:font-name="Arial" fo:font-family="Arial"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Bez_20_listy" style:display-name="Bez listy">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I"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65" loext:num-list-format="%2%."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66" loext:num-list-format="%3%."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67" loext:num-list-format="%4%."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ListLabel_20_68" loext:num-list-format="%5%."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6" text:style-name="ListLabel_20_69" loext:num-list-format="%6%."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ListLabel_20_70" loext:num-list-format="%7%."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8" text:style-name="ListLabel_20_71" loext:num-list-format="%8%."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72" loext:num-list-format="%9%."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I" text:start-value="3">
        <style:list-level-properties text:list-level-position-and-space-mode="label-alignment">
          <style:list-level-label-alignment text:label-followed-by="listtab" text:list-tab-stop-position="1cm" fo:text-indent="-1.27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cm" fo:text-indent="-1.90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cm" fo:text-indent="-2.54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1cm" fo:text-indent="-3.17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1cm" fo:text-indent="-3.81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1cm" fo:text-indent="-4.44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1cm" fo:text-indent="-5.08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cm" fo:text-indent="-5.71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I" text:start-value="4">
        <style:list-level-properties text:list-level-position-and-space-mode="label-alignment">
          <style:list-level-label-alignment text:label-followed-by="listtab" text:list-tab-stop-position="0.801cm"/>
        </style:list-level-properties>
      </text:list-level-style-number>
      <text:list-level-style-number text:level="2" text:style-name="ListLabel_20_101" loext:num-list-format="%2%." style:num-suffix="." style:num-format="I"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I"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I"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I"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I"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I"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I"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I"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1"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text:start-value="1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text:start-value="1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text:start-value="1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text:start-value="1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text:start-value="1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text:start-value="1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text:start-value="1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margin-left="1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
        <style:list-level-properties text:list-level-position-and-space-mode="label-alignment">
          <style:list-level-label-alignment text:label-followed-by="nothing"/>
        </style:list-level-properties>
      </text:list-level-style-number>
      <text:list-level-style-number text:level="2" text:style-name="ListLabel_20_164" loext:num-list-format="%2%" style:num-format="">
        <style:list-level-properties text:list-level-position-and-space-mode="label-alignment">
          <style:list-level-label-alignment text:label-followed-by="nothing"/>
        </style:list-level-properties>
      </text:list-level-style-number>
      <text:list-level-style-number text:level="3" text:style-name="ListLabel_20_16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6" loext:num-list-format="%4%" style:num-format="">
        <style:list-level-properties text:list-level-position-and-space-mode="label-alignment">
          <style:list-level-label-alignment text:label-followed-by="nothing"/>
        </style:list-level-properties>
      </text:list-level-style-number>
      <text:list-level-style-number text:level="5" text:style-name="ListLabel_20_167" loext:num-list-format="%5%" style:num-format="">
        <style:list-level-properties text:list-level-position-and-space-mode="label-alignment">
          <style:list-level-label-alignment text:label-followed-by="nothing"/>
        </style:list-level-properties>
      </text:list-level-style-number>
      <text:list-level-style-number text:level="6" text:style-name="ListLabel_20_168" loext:num-list-format="%6%" style:num-format="">
        <style:list-level-properties text:list-level-position-and-space-mode="label-alignment">
          <style:list-level-label-alignment text:label-followed-by="nothing"/>
        </style:list-level-properties>
      </text:list-level-style-number>
      <text:list-level-style-number text:level="7" text:style-name="ListLabel_20_169" loext:num-list-format="%7%" style:num-format="">
        <style:list-level-properties text:list-level-position-and-space-mode="label-alignment">
          <style:list-level-label-alignment text:label-followed-by="nothing"/>
        </style:list-level-properties>
      </text:list-level-style-number>
      <text:list-level-style-number text:level="8" text:style-name="ListLabel_20_170" loext:num-list-format="%8%" style:num-format="">
        <style:list-level-properties text:list-level-position-and-space-mode="label-alignment">
          <style:list-level-label-alignment text:label-followed-by="nothing"/>
        </style:list-level-properties>
      </text:list-level-style-number>
      <text:list-level-style-number text:level="9" text:style-name="ListLabel_20_1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Zapytanie ofertowe: Znak sprawy: Wakacje/2025</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3-18T11:26:00</meta:creation-date>
    <meta:initial-creator>Intel</meta:initial-creator>
    <dc:language>pl-PL</dc:language>
    <meta:print-date>2025-04-25T13:28:18.195416500</meta:print-date>
    <dc:date>2025-04-28T14:35:06.908411300</dc:date>
    <meta:editing-cycles>22</meta:editing-cycles>
    <meta:editing-duration>PT3H15M24S</meta:editing-duration>
    <meta:generator>LibreOffice/25.2.2.2$Windows_X86_64 LibreOffice_project/7370d4be9e3cf6031a51beef54ff3bda878e3fac</meta:generator>
    <dc:title>Zapytanie Ofertowe</dc:title>
    <meta:printed-by>Pliki PDF</meta:printed-by>
    <meta:document-statistic meta:table-count="0" meta:image-count="0" meta:object-count="0" meta:page-count="5" meta:paragraph-count="91" meta:word-count="1357" meta:character-count="10191" meta:non-whitespace-character-count="8954"/>
    <meta:user-defined meta:name="AppVersion">15.0000</meta:user-defined>
    <meta:template xlink:type="simple" xlink:actuate="onRequest" xlink:title="Normal" xlink:href=""/>
  </office:meta>
</office:document-meta>
</file>