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(miejscowość, data)</text:p>
      <text:p text:style-name="Standard">…...........................................</text:p>
      <text:p text:style-name="Standard"><text:s text:c="9"/>(imię i nazwisko)</text:p>
      <text:p text:style-name="Standard"/>
      <text:p text:style-name="Standard">…...........................................</text:p>
      <text:p text:style-name="Standard"><text:s text:c="11"/>(data urodzenia) </text:p>
      <text:p text:style-name="Standard"/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1"/>
      <text:p text:style-name="P2"><text:tab/><text:span text:style-name="T3">Ja niżej podpisany/a, świadom/a odpowiedzialności karnej wynikającej z art. 233 </text:span><text:span text:style-name="T1">§</text:span><text:span text:style-name="T2"> 1 Kodeksu karnego (podanie nieprawdy lub zatajenie prawdy) oświadczam, że nie byłem/am skazany/a prawomocnym wyrokiem sądu za umyślne przestępstwo ścigane z oskarżenia publicznego lub umyślne przestępstwo skarbowe. </text:span></text:p>
      <text:p text:style-name="P5"/>
      <text:p text:style-name="P5"/>
      <text:p text:style-name="P5"><text:tab/><text:tab/><text:tab/><text:tab/><text:tab/><text:tab/><text:tab/><text:tab/>…................................................</text:p>
      <text:p text:style-name="P5"><text:tab/><text:tab/><text:tab/><text:tab/><text:tab/><text:tab/><text:tab/><text:tab/><text:tab/>(czytelny podpis)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2T16:16:14.85</meta:creation-date>
    <dc:date>2024-08-22T17:29:35</dc:date>
    <meta:editing-duration>PT7M49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54" meta:character-count="642"/>
  </office:meta>
</office:document-meta>
</file>