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265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 fo:background-color="#ffff00"/>
    </style:style>
    <style:style style:name="P6" style:family="paragraph" style:parent-style-name="Text_20_body">
      <style:paragraph-properties fo:margin-left="0cm" fo:margin-right="0cm" fo:margin-top="0.265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 fo:background-color="transparent"/>
    </style:style>
    <style:style style:name="P7" style:family="paragraph" style:parent-style-name="Text_20_body">
      <style:paragraph-properties fo:margin-left="0cm" fo:margin-right="0cm" fo:margin-top="0.265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265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.265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P12" style:family="paragraph" style:parent-style-name="Text_20_body" style:list-style-name="L3">
      <style:paragraph-properties fo:margin-left="0cm" fo:margin-right="0cm" fo:margin-top="0.265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P13" style:family="paragraph" style:parent-style-name="Text_20_body" style:list-style-name="L4">
      <style:paragraph-properties fo:margin-left="0cm" fo:margin-right="0cm" fo:margin-top="0.265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P14" style:family="paragraph" style:parent-style-name="Text_20_body" style:list-style-name="L5">
      <style:paragraph-properties fo:margin-left="0cm" fo:margin-right="0cm" fo:margin-top="0.265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P15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6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7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44444" style:font-name="Times New Roman" fo:font-size="11.25pt" fo:letter-spacing="normal" fo:font-style="normal" fo:font-weight="bold"/>
    </style:style>
    <style:style style:name="T2" style:family="text">
      <style:text-properties fo:font-variant="normal" fo:text-transform="none" fo:color="#444444" style:font-name="Times New Roman" fo:font-size="11.25pt" fo:letter-spacing="normal" fo:font-style="normal" fo:font-weight="normal" style:font-weight-asian="normal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Dyrektor </text:span></text:span></text:p>
      <text:p text:style-name="P3"><text:span text:style-name="Strong_20_Emphasis"><text:span text:style-name="T1">Domu Dziecka w Dąbrówce </text:span></text:span></text:p>
      <text:p text:style-name="P3"><text:span text:style-name="Strong_20_Emphasis"><text:span text:style-name="T2">poszukuje kandydata na stanowisko</text:span></text:span></text:p>
      <text:p text:style-name="P3"><text:span text:style-name="Strong_20_Emphasis"><text:span text:style-name="T1">Księgowego</text:span></text:span></text:p>
      <text:p text:style-name="P3"><text:span text:style-name="Strong_20_Emphasis"><text:span text:style-name="T1">w celu zatrudnienia w Domu Dziecka w Dąbrówce, <text:line-break/>ul. Cegielniana 1, 95-100 Dąbrówka Strumiany</text:span></text:span></text:p>
      <text:p text:style-name="P2"/>
      <text:p text:style-name="P4"><text:span text:style-name="Strong_20_Emphasis"><text:span text:style-name="T1">I. Określenie stanowiska urzędniczego.</text:span></text:span></text:p>
      <text:p text:style-name="P7">Księgowy</text:p>
      <text:p text:style-name="P4"><text:span text:style-name="Strong_20_Emphasis"><text:span text:style-name="T1"/></text:span></text:p>
      <text:p text:style-name="P4"><text:span text:style-name="Strong_20_Emphasis"><text:span text:style-name="T1">II. Wymagania konieczne:</text:span></text:span></text:p>
      <text:p text:style-name="P7">O stanowisko mogą ubiegać się osoby, które:</text:p>
      <text:p text:style-name="P7">1) posiadają obywatelstwo polskie, obywatele Unii Europejskiej oraz obywatele innych państw, którym na podstawie umów międzynarodowych lub przepisów prawa wspólnotowego przysługuje prawo do podjęcia zatrudnienia na terytorium Rzeczypospolitej Polskiej,</text:p>
      <text:p text:style-name="P7">2) mają pełną zdolność do czynności prawnych oraz korzystają z pełni praw publicznych,</text:p>
      <text:p text:style-name="P7">3) nie były skazane prawomocnym wyrokiem sądu za umyślne przestępstwo ścigane z oskarżenia publicznego lub umyślne przestępstwo skarbowe,</text:p>
      <text:p text:style-name="P7">4) nie były prawomocnie skazane za przestępstwo przeciwko mieniu, przeciwko obrotowi gospodarczemu, przeciwko działalności instytucji państwowych oraz samorządu terytorialnego, przeciwko wiarygodności dokumentów lub za przestępstwo skarbowe;</text:p>
      <text:p text:style-name="P7">5) cieszą się nieposzlakowaną opinią,</text:p>
      <text:p text:style-name="P6">6) posiadają znajomość języka polskiego potwierdzoną dokumentem określonym w przepisach o służbie cywilnej,</text:p>
      <text:p text:style-name="P7">7) posiadają co najmniej trzyletni staż pracy lub wykonywały przez co najmniej 3 lata działalność gospodarczą o charakterze zgodnym z wymaganiami na stanowisku księgowego;</text:p>
      <text:p text:style-name="P7">8) posiadają wykształcenie wyższe pierwszego lub drugiego stopnia,</text:p>
      <text:p text:style-name="P7">9)spełniają jeden z poniższych warunków:</text:p>
      <text:p text:style-name="P7">a) ukończyły ekonomiczne jednolite studia magisterskie, ekonomiczne wyższe studia zawodowe, uzupełniające ekonomiczne studia magisterskie lub ekonomiczne studia podyplomowe i posiadają co najmniej 3-letnią praktykę w księgowości,</text:p>
      <text:p text:style-name="P7">b) ukończyły średnią, policealną lub pomaturalną szkołę ekonomiczną i posiadają co najmniej 6-letnią praktykę w księgowości,</text:p>
      <text:list xml:id="list2849664125631385787" text:style-name="L1">
        <text:list-item>
          <text:p text:style-name="P11">są wpisane do rejestru biegłych rewidentów na podstawie odrębnych przepisów.</text:p>
          <text:p text:style-name="P11"/>
        </text:list-item>
      </text:list>
      <text:list xml:id="list3521455437874772961" text:style-name="L2">
        <text:list-header>
          <text:p text:style-name="P15"><text:span text:style-name="Strong_20_Emphasis"><text:span text:style-name="T1">III. Wymagania dodatkowe:</text:span></text:span></text:p>
        </text:list-header>
      </text:list>
      <text:p text:style-name="P7">1) doświadczenie zawodowe na stanowisku księgowego jednostki budżetowej lub zakładu budżetowego (jednostki organizacyjne, jednostki samorządu terytorialnego),</text:p>
      <text:list xml:id="list1499794783247596624" text:style-name="L3">
        <text:list-header>
          <text:p text:style-name="P12">2)znajomość przepisów dotyczących finansów publicznych, rachunkowości, prawa zamówień publicznych, podatku dochodowego od osób fizycznych, ubezpieczeń społecznych, znajomość zagadnień dotyczących naliczania i wypłaty wynagrodzeń, ochrony danych osobowych.</text:p>
          <text:p text:style-name="P16"><text:span text:style-name="Strong_20_Emphasis"><text:span text:style-name="T1"/></text:span></text:p>
        </text:list-header>
      </text:list>
      <text:p text:style-name="P4"><text:span text:style-name="Strong_20_Emphasis"><text:span text:style-name="T1">IV. Warunki pracy:</text:span></text:span></text:p>
      <text:p text:style-name="P7">1) miejsce pracy: pomieszczenie biurowe na parterze w budynku przy ul. Cegielnianej 1 w Dąbrówce Strumiany,</text:p>
      <text:p text:style-name="P7"><text:soft-page-break/>2) praca administracyjno-biurowa związana z obsługą komputera i innych urządzeń biurowych, podejmowaniem decyzji,</text:p>
      <text:list xml:id="list2157177475746565991" text:style-name="L4">
        <text:list-header>
          <text:p text:style-name="P13">3).wymiar czasu pracy: cały etat,</text:p>
          <text:p text:style-name="P13"/>
        </text:list-header>
      </text:list>
      <text:p text:style-name="P4"><text:span text:style-name="Strong_20_Emphasis"><text:span text:style-name="T1">V. Zakres zadań wykonywanych na stanowisku urzędniczym.</text:span></text:span></text:p>
      <text:p text:style-name="P7">1) prowadzenie całości spraw związanych z budżetem i rachunkowością Domu Dziecka w Dąbrówce <text:line-break/>i Placówki Opiekuńczo – Wychowawczej Nr 1 w Dąbrówce Strumiany, zobowiązaniami podatkowymi, ubezpieczeniami i płacami,</text:p>
      <text:p text:style-name="P7">2) wykonywanie dyspozycji środkami pieniężnymi,</text:p>
      <text:p text:style-name="P7">3) kontrola zgodności operacji gospodarczych i finansowych z planem finansowym,</text:p>
      <text:p text:style-name="P7">4) kontrola kompletności i rzetelności dokumentów dotyczących operacji gospodarczych i finansowych,</text:p>
      <text:p text:style-name="P7">5) opracowywanie projektów przepisów wewnętrznych dotyczących finansów i prowadzenia rachunkowości, zakładowego planu kont, obiegu i kontroli dokumentów finansowych,</text:p>
      <text:p text:style-name="P7">6) opracowywanie planów dochodów i wydatków budżetowych,</text:p>
      <text:p text:style-name="P7">7) kompletowanie dokumentów finansowo - księgowych, dokonywanie przelewów,</text:p>
      <text:p text:style-name="P7">8) dekretowanie i sprawdzanie pod względem finansowym dokumentów księgowych,</text:p>
      <text:p text:style-name="P7">9) prowadzenie ewidencji finansowo – księgowej,</text:p>
      <text:p text:style-name="P7">10) sporządzanie projektu budżetu Domu Dziecka w Dąbrówce i Placówki Opiekuńczo – Wychowawczej Nr 1 w Dąbrówce Strumiany zgodnie z prawem i wytycznymi, realizowanie budżetu Domu Dziecka <text:line-break/>w Dąbrówce i Placówki Opiekuńczo – Wychowawczej Nr 1 w Dąbrówce Strumiany</text:p>
      <text:p text:style-name="P7">11) analiza i kontrola wykonania budżetu,</text:p>
      <text:p text:style-name="P7">12) sporządzanie zaangażowania wydatków, sprawozdań itp,</text:p>
      <text:p text:style-name="P7">13) naliczanie <text:s/>i wypłata wynagrodzeń, podatków, należności i zobowiązań,</text:p>
      <text:p text:style-name="P7">14) nadzór nad przestrzeganiem instrukcji obiegu kontroli dokumentów i inwentaryzacją mienia Domu Dziecka w Dąbrówce i Placówki Opiekuńczo – Wychowawczej Nr 1 w Dąbrówce Strumiany oraz właściwym utrzymaniem, przechowywaniem i archiwizacją dokumentów finansowych,</text:p>
      <text:p text:style-name="P5"/>
      <text:p text:style-name="P4"><text:span text:style-name="Strong_20_Emphasis"><text:span text:style-name="T1">VI. Kandydat na stanowisko urzędnicze musi złożyć:</text:span></text:span></text:p>
      <text:p text:style-name="P7">1) list motywacyjny,</text:p>
      <text:p text:style-name="P7">2) wypełniony kwestionariusz osobowy dla osoby ubiegającej się o pracę <text:span text:style-name="T3">(druk w załączeniu),</text:span></text:p>
      <text:p text:style-name="P7">3) dokumenty potwierdzające kwalifikacje zawodowe (kserokopie),</text:p>
      <text:p text:style-name="P7">4) dokumenty potwierdzające okresy zatrudnienia na stanowisku księgowego(kserokopie),</text:p>
      <text:p text:style-name="P7">5) oświadczenie kandydata, że nie był skazany prawomocnym wyrokiem sądu za umyślne przestępstwo ścigane z oskarżenia publicznego lub umyślne przestępstwo skarbowe <text:span text:style-name="T3">(druk w załączeniu),</text:span></text:p>
      <text:p text:style-name="P8">6) oświadczenie kandydata, że nie był prawomocnie skazany za przestępstwo przeciwko mieniu, przeciwko obrotowi gospodarczemu, przeciwko działalności instytucji państwowych oraz samorządu terytorialnego, przeciwko wiarygodności dokumentów lub za przestępstwo skarbowe; <text:span text:style-name="T3">(druk w załączeniu),</text:span></text:p>
      <text:p text:style-name="P7">7) oświadczenie o posiadaniu pełnej zdolności do czynności prawnych,</text:p>
      <text:p text:style-name="P7">8) oświadczenie o korzystaniu z pełni praw publicznych,</text:p>
      <text:list xml:id="list1121522845426632033" text:style-name="L5">
        <text:list-item>
          <text:p text:style-name="P14">oświadczenie kandydata o wyrażeniu zgody na przetwarzanie danych osobowych do celów rekrutacji.</text:p>
          <text:p text:style-name="P17"><text:soft-page-break/><text:span text:style-name="Strong_20_Emphasis"><text:span text:style-name="T1"/></text:span></text:p>
        </text:list-item>
      </text:list>
      <text:p text:style-name="P4"><text:span text:style-name="Strong_20_Emphasis"><text:span text:style-name="T1">VII. Termin i miejsce składania dokumentów.</text:span></text:span></text:p>
      <text:p text:style-name="P1">Dokumenty należy składać do dnia 2 września 2024 r. <text:s/>do godz 9.00 w siedzibie Domu Dziecka <text:line-break/>w Dąbrówce przy ul. Cegielnianej 1, 95-100 Dąbrówka Strumiany (pokój administracyjny, parter)</text:p>
      <text:p text:style-name="P1">Dokumenty uważa się za złożone w terminie, jeżeli wpłyną na wyżej wymieniony adres do dnia </text:p>
      <text:p text:style-name="P1">2 września 2024 r. <text:s/>do godz 9.00.</text:p>
      <text:p text:style-name="P7">Informacja o wyniku naboru będzie umieszczona na stronie internetowej Biuletynu Informacji Publicznej(https://dddabrowka.bip.wikom.pl).</text:p>
      <text:p text:style-name="P9"/>
      <text:p text:style-name="P9"/>
      <text:p text:style-name="P9"/>
      <text:p text:style-name="P9"><text:tab/><text:tab/><text:tab/><text:tab/><text:tab/><text:tab/><text:tab/><text:span text:style-name="T5"><text:tab/>Krystyna Wojtczak</text:span></text:p>
      <text:p text:style-name="P10"><text:tab/><text:tab/><text:tab/><text:tab/><text:tab/><text:tab/><text:tab/>Dyrektor Domu Dziecka w Dąbrów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1T09:53:51.26</meta:creation-date>
    <dc:date>2024-08-22T16:15:34.37</dc:date>
    <meta:editing-duration>PT29M19S</meta:editing-duration>
    <meta:editing-cycles>7</meta:editing-cycles>
    <meta:generator>OpenOffice/4.1.15$Win32 OpenOffice.org_project/4115m2$Build-9813</meta:generator>
    <meta:print-date>2024-08-21T10:20:36.65</meta:print-date>
    <meta:document-statistic meta:table-count="0" meta:image-count="0" meta:object-count="0" meta:page-count="3" meta:paragraph-count="60" meta:word-count="715" meta:character-count="5710"/>
  </office:meta>
</office:document-meta>
</file>