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INFORMACJA O WYNIKU NABORU</text:p>
      <text:p text:style-name="P1"><text:span text:style-name="T1">na stanowisko</text:span> <text:span text:style-name="T1">Księgowego</text:span></text:p>
      <text:p text:style-name="P2">w Domu Dziecka w Dąbrówce</text:p>
      <text:p text:style-name="P2">ul. Cegielniana 1, 95-100 Dąbrówka Strumiany</text:p>
      <text:p text:style-name="P2"/>
      <text:p text:style-name="P2"/>
      <text:p text:style-name="P2"/>
      <text:p text:style-name="P2"/>
      <text:p text:style-name="P4"><text:span text:style-name="T1"><text:tab/></text:span><text:span text:style-name="T2">Zgodnie z decyzja Dyrektora Domu Dziecka w Dąbrówce – Krystyny Wojtczak z dnia <text:line-break/>2 września 2024 r., w wyniku zakończenia procedury naboru na wolnym stanowisku Księgowego zostanie zatrudniona Pani Katarzyna Kubarska <text:s/>zamieszkała w Łodzi.</text:span></text:p>
      <text:p text:style-name="P5"/>
      <text:p text:style-name="P3">Uzasadnienie wyboru:</text:p>
      <text:p text:style-name="P5">Po przeprowadzonej rozmowie kwalifikacyjnej Komisja rekrutacyjna zarekomendowała wybór Pani Katarzyny Kubarskiej na wakujące stanowisko Księgowego w Domu Dziecka w Dąbrówce. Komisja potwierdziła, że zaprezentowane doświadczenie zawodowe oraz wiedza merytoryczna pozwalają na prawidłowe wykonywanie obowiązków na stanowisku urzędniczym.</text:p>
      <text:p text:style-name="P5">Kandydat uzyskał 200 pkt. z przeprowadzonej rozmowy kwalifikacyjnej. </text:p>
      <text:p text:style-name="P5"/>
      <text:p text:style-name="P5"><text:tab/><text:tab/><text:tab/><text:tab/><text:tab/><text:tab/><text:tab/><text:tab/><text:tab/></text:p>
      <text:p text:style-name="P5"><text:tab/><text:tab/><text:tab/><text:tab/><text:tab/><text:tab/><text:tab/><text:tab/><text:tab/>Krystyna Wojtczak</text:p>
      <text:p text:style-name="P5"><text:tab/><text:tab/><text:tab/><text:tab/><text:tab/><text:tab/><text:tab/><text:tab/>Dyrektor Domu Dziecka w Dąbrówce</text:p>
      <text:p text:style-name="P5"/>
      <text:p text:style-name="P5"/>
      <text:p text:style-name="P5"/>
      <text:p text:style-name="P5">Dąbrówka, dnia 2 września 2024 r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02T08:14:54.83</meta:creation-date>
    <dc:date>2024-09-02T15:08:44.56</dc:date>
    <meta:editing-duration>PT3M53S</meta:editing-duration>
    <meta:editing-cycles>2</meta:editing-cycles>
    <meta:generator>OpenOffice/4.1.15$Win32 OpenOffice.org_project/4115m2$Build-9813</meta:generator>
    <meta:document-statistic meta:table-count="0" meta:image-count="0" meta:object-count="0" meta:page-count="1" meta:paragraph-count="12" meta:word-count="112" meta:character-count="888"/>
  </office:meta>
</office:document-meta>
</file>