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tab/> <text:s/>(miejscowość,data)</text:p>
      <text:p text:style-name="Standard">…...........................................</text:p>
      <text:p text:style-name="Standard"><text:s text:c="8"/>(imię i nazwisko)</text:p>
      <text:p text:style-name="Standard"/>
      <text:p text:style-name="Standard">…...........................................</text:p>
      <text:p text:style-name="Standard"><text:s text:c="15"/>(adres)</text:p>
      <text:p text:style-name="Standard"/>
      <text:p text:style-name="Standard"/>
      <text:p text:style-name="Standard"/>
      <text:p text:style-name="Standard"/>
      <text:p text:style-name="Standard"/>
      <text:p text:style-name="P1">Oświadczenie</text:p>
      <text:p text:style-name="P1"/>
      <text:p text:style-name="P1"/>
      <text:p text:style-name="P2"><text:tab/><text:span text:style-name="T2">Ja niżej podpisany/a, oświadczam, </text:span><text:span text:style-name="T1">że nie byłem/am skazany/a prawomocnym wyrokiem sądu za przestępstwo przeciwko mieniu, przeciwko obrotowi gospodarczemu, przeciwko działalności instytucji państwowych oraz samorządu terytorialnego, przeciwko wiarygodności dokumentów lub za przestępstwo skarbowe. </text:span></text:p>
      <text:p text:style-name="P5"/>
      <text:p text:style-name="P5"/>
      <text:p text:style-name="P5"><text:tab/><text:tab/><text:tab/><text:tab/><text:tab/><text:tab/><text:tab/><text:tab/>…................................................</text:p>
      <text:p text:style-name="P5"><text:tab/><text:tab/><text:tab/><text:tab/><text:tab/><text:tab/><text:tab/><text:tab/><text:tab/>(czytelny podpis)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2T16:16:14.85</meta:creation-date>
    <dc:date>2024-08-22T17:29:14.04</dc:date>
    <meta:editing-duration>PT7M46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11" meta:word-count="46" meta:character-count="626"/>
  </office:meta>
</office:document-meta>
</file>