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/text:p>
      <text:p text:style-name="P6">Kwestionariusz osobowy dla osoby ubiegającej się o zatrudnienie</text:p>
      <text:p text:style-name="P6"/>
      <text:p text:style-name="P7"/>
      <text:p text:style-name="P8">1. Imię (imiona) i nazwisko …...............................................................................................................</text:p>
      <text:p text:style-name="P8"/>
      <text:p text:style-name="P8">2. Data urodzenia....................................................................................................................................</text:p>
      <text:p text:style-name="P8"/>
      <text:p text:style-name="P8">3. Dane kontaktowe................................................................................................................................</text:p>
      <text:p text:style-name="P8"><text:tab/><text:tab/><text:tab/><text:span text:style-name="T1"><text:tab/>(wskazane przez osobę ubiegającą się o zatrudnienie)</text:span></text:p>
      <text:p text:style-name="P8"><text:span text:style-name="T1"/></text:p>
      <text:p text:style-name="P10">4. Wykształcenie 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0"><text:tab/><text:tab/><text:tab/><text:tab/><text:tab/><text:span text:style-name="T1">(nazwa szkoły i rok jej ukończenia)</text:span></text:p>
      <text:p text:style-name="P10"><text:span text:style-name="T1"/></text:p>
      <text:p text:style-name="P10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1"><text:tab/><text:tab/><text:tab/>(zawód, specjalność, stopień naukowy,tytuł zawodowy, tytuł naukowy)</text:span></text:p>
      <text:p text:style-name="P10"><text:span text:style-name="T1"/></text:p>
      <text:p text:style-name="P10">5. Kwalifikacje zawodowe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 <text:s text:c="10"/><text:span text:style-name="T1"><text:s/>(kursy, studia podyplomowe lub inne formy uzupełnienia wiedzy lub umiejętności)</text:span></text:p>
      <text:p text:style-name="P10"><text:span text:style-name="T1"/></text:p>
      <text:p text:style-name="P10">6. Przebieg dotychczasowego zatrudnienia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 <text:s text:c="10"/><text:span text:style-name="T1">(okresy zatrudnienia u kolejnych pracodawców oraz zajmowane stanowiska pracy)</text:span></text:p>
      <text:p text:style-name="P10"><text:span text:style-name="T1"/></text:p>
      <text:p text:style-name="P11">7. Dodatkowe dane osobowe, jeżeli prawo lub obowiązek ich podania wynika z przepisów szczególnych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6"/>…........................................<text:tab/><text:tab/><text:tab/><text:tab/> <text:s text:c="5"/>….............................................</text:p>
      <text:p text:style-name="P11"><text:s text:c="9"/><text:span text:style-name="T1"><text:s/>(miejscowość, data)<text:tab/><text:tab/><text:tab/><text:tab/><text:tab/>(podpis osoby ubiegającej się o zatrudnienie)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2"><text:soft-page-break/>KLAUZULA INFORMACYJNA </text:p>
      <text:p text:style-name="P14">Zgodnie z art. 13 ust. 1 i ust. 2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go dalej RODO oraz ustawy z dnia 10 maja 2018 r. o ochronie danych osobowych (Dz. U. z 2018 r. poz. 1000) informujemy, iż:</text:p>
      <text:list xml:id="list8027199392174313586" text:style-name="WWNum1">
        <text:list-item>
          <text:p text:style-name="P1">Administratorem Pani/Pana danych osobowych jest Dom Dziecka w Dąbrówce, <text:s/>z siedzibą przy ul. Cegielnianej 1, 95-100 Dąbrówka Strumiany;</text:p>
        </text:list-item>
        <text:list-item>
          <text:p text:style-name="P1">Administrator wyznaczył inspektora ochrony danych, można się z nim skontaktować poprzez e-mail: <text:a xlink:type="simple" xlink:href="mailto:ido.zgierz@gmail.com" text:style-name="Internet_20_link" text:visited-style-name="Visited_20_Internet_20_Link">iod.zgierz@gmail.com</text:a>;</text:p>
        </text:list-item>
        <text:list-item>
          <text:p text:style-name="P1">Pani/Pana dane osobowe będą przetwarzane przez Dom Dziecka w Dąbrówce w celu przeprowadzenia procesu rekrutacji oraz wybrania pracownika i zawarcia umowy o prace;</text:p>
        </text:list-item>
        <text:list-item>
          <text:p text:style-name="P1">Okres przechowywania Pani/Pana danych osobowych wynika bezpośrednio z ustawy z dnia 14 lipca 1983 r. o narodowym zasobie archiwalnym i archiwach (Dz. U. z 2018 r., poz. 217 t.j.) oraz Instrukcji Kancelaryjnej. Dane osobowe przetwarzane do celów tymczasowych, usuwane są natychmiast po zakończeniu procesu przetwarzania;</text:p>
        </text:list-item>
        <text:list-item>
          <text:p text:style-name="P1">Pani/Pana dane osobowe nie będą udostępniane podmiotom zewnętrznym;</text:p>
        </text:list-item>
        <text:list-item>
          <text:p text:style-name="P1">Pani/Pan, posiadają prawo dostępu do treści swoich danych oraz ich poprawiania. <text:line-break/>W przypadku przetwarzania danych na podstawie wyrażonej zgody maja Państwo prawo do cofnięcia jej, informując Dom Dziecka w Dąbrówce stosownym oświadczeniem.</text:p>
        </text:list-item>
        <text:list-item>
          <text:p text:style-name="P1">Mają Państwo ponadto prawo wniesienia skargi do Prezesa Urzędu Ochrony Danych Osobowych, jeżeli uważają Państwo, że przetwarzanie Państwa danych narusza przepisy RODO.</text:p>
          <text:p text:style-name="P5">Aplikując na niniejsze ogłoszenie wyraża Pani/Pan zgodę na :</text:p>
          <text:p text:style-name="P5">- przetwarzanie danych osobowych w aktualnym postępowaniu rekrutacyjnym.</text:p>
        </text:list-item>
      </text:list>
      <text:p text:style-name="P4">Wyrażam zgodę na przetwarzanie przez Dom Dziecka w Dąbrówce moich danych osobowych <text:line-break/>w celu oceny moich kwalifikacji, oceny zdolności i umiejętności oraz wyboru i zatrudnienia odpowiedniej osoby lub odpowiednich osób na wybranym stanowisku, w związku z którym toczy się postępowanie rekrutacyjne. Powyższa zgoda obejmuje dane osobowe zawarte w przesłanym przez mnie liście motywacyjnym, kwestionariuszu osobowym, a także udostępnione w toku rozmowy kwalifikacyjnej. </text:p>
      <text:p text:style-name="P3">Wyrażenie zgody umożliwia udział Pani/Panu w postępowaniu rekrutacyjnym i sprawdzeniu, czy spełnia Pani/Pan wymagane kryteria do ubiegania się o zatrudnienie w Domu Dziecka w Dąbrówce.</text:p>
      <text:p text:style-name="P2"><text:span text:style-name="T2">…...........................................<text:tab/><text:tab/><text:tab/><text:tab/> <text:s text:c="7"/>…....................................................</text:span></text:p>
      <text:p text:style-name="P13"><text:s text:c="4"/><text:span text:style-name="T1">(miejscowość, data)</text:span><text:tab/><text:tab/><text:tab/><text:tab/> <text:s text:c="19"/><text:span text:style-name="T1"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2T16:16:14.85</meta:creation-date>
    <dc:date>2024-08-22T17:24:21.01</dc:date>
    <meta:editing-duration>PT1H8M2S</meta:editing-duration>
    <meta:editing-cycles>6</meta:editing-cycles>
    <meta:generator>OpenOffice/4.1.15$Win32 OpenOffice.org_project/4115m2$Build-9813</meta:generator>
    <meta:print-date>2024-08-22T17:21:08.86</meta:print-date>
    <meta:document-statistic meta:table-count="0" meta:image-count="0" meta:object-count="0" meta:page-count="2" meta:paragraph-count="34" meta:word-count="463" meta:character-count="7323"/>
  </office:meta>
</office:document-meta>
</file>